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list-style-name="LFO1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list-style-name="LFO2" style:family="paragraph">
      <style:paragraph-properties fo:line-height="150%"/>
    </style:style>
    <style:style style:name="P36" style:parent-style-name="Standard" style:list-style-name="LFO2" style:family="paragraph">
      <style:paragraph-properties fo:line-height="150%"/>
    </style:style>
    <style:style style:name="P37" style:parent-style-name="Standard" style:list-style-name="LFO2" style:family="paragraph">
      <style:paragraph-properties fo:line-height="150%"/>
    </style:style>
    <style:style style:name="P38" style:parent-style-name="Standard" style:list-style-name="LFO2" style:family="paragraph">
      <style:paragraph-properties fo:line-height="150%"/>
    </style:style>
    <style:style style:name="P39" style:parent-style-name="Standard" style:list-style-name="LFO2" style:family="paragraph">
      <style:paragraph-properties fo:line-height="150%"/>
    </style:style>
    <style:style style:name="P40" style:parent-style-name="Standard" style:list-style-name="LFO2" style:family="paragraph">
      <style:paragraph-properties fo:line-height="150%"/>
    </style:style>
    <style:style style:name="P41" style:parent-style-name="Standard" style:list-style-name="LFO2" style:family="paragraph">
      <style:paragraph-properties fo:line-height="150%"/>
    </style:style>
    <style:style style:name="P42" style:parent-style-name="Standard" style:list-style-name="LFO2" style:family="paragraph">
      <style:paragraph-properties fo:line-height="150%"/>
    </style:style>
    <style:style style:name="P43" style:parent-style-name="Standard" style:list-style-name="LFO2" style:family="paragraph">
      <style:paragraph-properties fo:line-height="150%"/>
    </style:style>
    <style:style style:name="P44" style:parent-style-name="Standard" style:list-style-name="LFO2" style:family="paragraph">
      <style:paragraph-properties fo:line-height="150%"/>
    </style:style>
    <style:style style:name="P45" style:parent-style-name="Standard" style:list-style-name="LFO2" style:family="paragraph">
      <style:paragraph-properties fo:line-height="150%"/>
    </style:style>
    <style:style style:name="P46" style:parent-style-name="Standard" style:list-style-name="LFO2" style:family="paragraph">
      <style:paragraph-properties fo:line-height="150%"/>
    </style:style>
    <style:style style:name="P47" style:parent-style-name="Standard" style:list-style-name="LFO2" style:family="paragraph">
      <style:paragraph-properties fo:line-height="150%"/>
    </style:style>
    <style:style style:name="P48" style:parent-style-name="Standard" style:list-style-name="LFO2" style:family="paragraph">
      <style:paragraph-properties fo:line-height="150%"/>
    </style:style>
    <style:style style:name="P49" style:parent-style-name="Standard" style:list-style-name="LFO2" style:family="paragraph">
      <style:paragraph-properties fo:line-height="150%"/>
    </style:style>
    <style:style style:name="P50" style:parent-style-name="Standard" style:list-style-name="LFO2" style:family="paragraph">
      <style:paragraph-properties fo:line-height="150%"/>
    </style:style>
    <style:style style:name="P51" style:parent-style-name="Standard" style:list-style-name="LFO2" style:family="paragraph">
      <style:paragraph-properties fo:line-height="150%"/>
    </style:style>
    <style:style style:name="P52" style:parent-style-name="Standard" style:list-style-name="LFO2" style:family="paragraph">
      <style:paragraph-properties fo:line-height="150%"/>
    </style:style>
    <style:style style:name="P53" style:parent-style-name="Standard" style:list-style-name="LFO2" style:family="paragraph">
      <style:paragraph-properties fo:line-height="150%"/>
    </style:style>
    <style:style style:name="P54" style:parent-style-name="Standard" style:list-style-name="LFO2" style:family="paragraph">
      <style:paragraph-properties fo:line-height="150%"/>
    </style:style>
    <style:style style:name="P55" style:parent-style-name="Standard" style:list-style-name="LFO2" style:family="paragraph">
      <style:paragraph-properties fo:line-height="150%"/>
    </style:style>
    <style:style style:name="P56" style:parent-style-name="Standard" style:list-style-name="LFO2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line-height="150%"/>
    </style:style>
    <style:style style:name="P61" style:parent-style-name="Standard" style:list-style-name="LFO3" style:family="paragraph">
      <style:paragraph-properties fo:line-height="150%"/>
    </style:style>
    <style:style style:name="P62" style:parent-style-name="Standard" style:list-style-name="LFO3" style:family="paragraph">
      <style:paragraph-properties fo:line-height="150%"/>
    </style:style>
    <style:style style:name="P63" style:parent-style-name="Standard" style:list-style-name="LFO3" style:family="paragraph">
      <style:paragraph-properties fo:line-height="150%"/>
    </style:style>
    <style:style style:name="P64" style:parent-style-name="Standard" style:list-style-name="LFO3" style:family="paragraph">
      <style:paragraph-properties fo:line-height="150%"/>
    </style:style>
    <style:style style:name="P65" style:parent-style-name="Standard" style:list-style-name="LFO3" style:family="paragraph">
      <style:paragraph-properties fo:line-height="150%"/>
    </style:style>
    <style:style style:name="P66" style:parent-style-name="Standard" style:list-style-name="LFO3" style:family="paragraph">
      <style:paragraph-properties fo:line-height="150%"/>
    </style:style>
    <style:style style:name="P67" style:parent-style-name="Standard" style:list-style-name="LFO3" style:family="paragraph">
      <style:paragraph-properties fo:line-height="150%"/>
    </style:style>
    <style:style style:name="P68" style:parent-style-name="Standard" style:list-style-name="LFO3" style:family="paragraph">
      <style:paragraph-properties fo:line-height="150%"/>
    </style:style>
    <style:style style:name="P69" style:parent-style-name="Standard" style:list-style-name="LFO3" style:family="paragraph">
      <style:paragraph-properties fo:line-height="150%"/>
    </style:style>
    <style:style style:name="P70" style:parent-style-name="Standard" style:list-style-name="LFO3" style:family="paragraph">
      <style:paragraph-properties fo:line-height="150%"/>
    </style:style>
    <style:style style:name="P71" style:parent-style-name="Standard" style:list-style-name="LFO3" style:family="paragraph">
      <style:paragraph-properties fo:line-height="150%"/>
    </style:style>
    <style:style style:name="P72" style:parent-style-name="Standard" style:list-style-name="LFO3" style:family="paragraph">
      <style:paragraph-properties fo:line-height="150%"/>
    </style:style>
    <style:style style:name="P73" style:parent-style-name="Standard" style:list-style-name="LFO3" style:family="paragraph">
      <style:paragraph-properties fo:line-height="150%"/>
    </style:style>
    <style:style style:name="P74" style:parent-style-name="Standard" style:list-style-name="LFO3" style:family="paragraph">
      <style:paragraph-properties fo:line-height="150%"/>
    </style:style>
    <style:style style:name="P75" style:parent-style-name="Standard" style:list-style-name="LFO3" style:family="paragraph">
      <style:paragraph-properties fo:line-height="150%"/>
    </style:style>
    <style:style style:name="P76" style:parent-style-name="Standard" style:list-style-name="LFO3" style:family="paragraph">
      <style:paragraph-properties fo:line-height="150%"/>
    </style:style>
    <style:style style:name="P77" style:parent-style-name="Standard" style:list-style-name="LFO3" style:family="paragraph">
      <style:paragraph-properties fo:line-height="150%"/>
    </style:style>
    <style:style style:name="P78" style:parent-style-name="Standard" style:list-style-name="LFO3" style:family="paragraph">
      <style:paragraph-properties fo:line-height="150%"/>
    </style:style>
    <style:style style:name="P79" style:parent-style-name="Standard" style:list-style-name="LFO3" style:family="paragraph">
      <style:paragraph-properties fo:line-height="150%"/>
    </style:style>
    <style:style style:name="P80" style:parent-style-name="Standard" style:list-style-name="LFO3" style:family="paragraph">
      <style:paragraph-properties fo:line-height="150%"/>
    </style:style>
    <style:style style:name="P81" style:parent-style-name="Standard" style:list-style-name="LFO3" style:family="paragraph">
      <style:paragraph-properties fo:line-height="150%"/>
    </style:style>
    <style:style style:name="P82" style:parent-style-name="Standard" style:list-style-name="LFO3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line-height="150%"/>
    </style:style>
    <style:style style:name="P87" style:parent-style-name="Standard" style:list-style-name="LFO5" style:family="paragraph">
      <style:paragraph-properties style:vertical-align="auto" fo:line-height="150%"/>
    </style:style>
    <style:style style:name="P88" style:parent-style-name="Standard" style:list-style-name="LFO4" style:family="paragraph">
      <style:paragraph-properties style:vertical-align="auto" fo:line-height="150%"/>
    </style:style>
    <style:style style:name="P89" style:parent-style-name="Standard" style:list-style-name="LFO4" style:family="paragraph">
      <style:paragraph-properties style:vertical-align="auto" fo:line-height="150%"/>
    </style:style>
    <style:style style:name="P90" style:parent-style-name="Standard" style:list-style-name="LFO4" style:family="paragraph">
      <style:paragraph-properties style:vertical-align="auto" fo:line-height="150%"/>
    </style:style>
    <style:style style:name="P91" style:parent-style-name="Standard" style:list-style-name="LFO4" style:family="paragraph">
      <style:paragraph-properties style:vertical-align="auto" fo:line-height="150%"/>
    </style:style>
    <style:style style:name="P92" style:parent-style-name="Standard" style:list-style-name="LFO4" style:family="paragraph">
      <style:paragraph-properties style:vertical-align="auto" fo:line-height="150%"/>
    </style:style>
    <style:style style:name="P93" style:parent-style-name="Standard" style:list-style-name="LFO4" style:family="paragraph">
      <style:paragraph-properties style:vertical-align="auto" fo:line-height="150%"/>
    </style:style>
    <style:style style:name="P94" style:parent-style-name="Standard" style:list-style-name="LFO4" style:family="paragraph">
      <style:paragraph-properties style:vertical-align="auto" fo:line-height="150%"/>
    </style:style>
    <style:style style:name="P95" style:parent-style-name="Standard" style:list-style-name="LFO4" style:family="paragraph">
      <style:paragraph-properties style:vertical-align="auto" fo:line-height="150%"/>
    </style:style>
    <style:style style:name="P96" style:parent-style-name="Standard" style:list-style-name="LFO4" style:family="paragraph">
      <style:paragraph-properties style:vertical-align="auto" fo:line-height="150%"/>
    </style:style>
    <style:style style:name="P97" style:parent-style-name="Standard" style:list-style-name="LFO4" style:family="paragraph">
      <style:paragraph-properties style:vertical-align="auto" fo:line-height="150%"/>
    </style:style>
    <style:style style:name="P98" style:parent-style-name="Standard" style:list-style-name="LFO4" style:family="paragraph">
      <style:paragraph-properties style:vertical-align="auto" fo:line-height="150%"/>
    </style:style>
    <style:style style:name="P99" style:parent-style-name="Standard" style:list-style-name="LFO4" style:family="paragraph">
      <style:paragraph-properties style:vertical-align="auto" fo:line-height="150%"/>
    </style:style>
    <style:style style:name="P100" style:parent-style-name="Standard" style:list-style-name="LFO4" style:family="paragraph">
      <style:paragraph-properties style:vertical-align="auto" fo:line-height="150%"/>
    </style:style>
    <style:style style:name="P101" style:parent-style-name="Standard" style:list-style-name="LFO4" style:family="paragraph">
      <style:paragraph-properties style:vertical-align="auto" fo:line-height="150%"/>
    </style:style>
    <style:style style:name="P102" style:parent-style-name="Standard" style:list-style-name="LFO4" style:family="paragraph">
      <style:paragraph-properties style:vertical-align="auto" fo:line-height="150%"/>
    </style:style>
    <style:style style:name="P103" style:parent-style-name="Standard" style:list-style-name="LFO4" style:family="paragraph">
      <style:paragraph-properties style:vertical-align="auto" fo:line-height="150%"/>
    </style:style>
    <style:style style:name="P104" style:parent-style-name="Standard" style:list-style-name="LFO4" style:family="paragraph">
      <style:paragraph-properties style:vertical-align="auto" fo:line-height="150%"/>
    </style:style>
    <style:style style:name="P105" style:parent-style-name="Standard" style:list-style-name="LFO4" style:family="paragraph">
      <style:paragraph-properties style:vertical-align="auto" fo:line-height="150%"/>
    </style:style>
    <style:style style:name="P106" style:parent-style-name="Standard" style:list-style-name="LFO4" style:family="paragraph">
      <style:paragraph-properties style:vertical-align="auto" fo:line-height="150%"/>
    </style:style>
    <style:style style:name="P107" style:parent-style-name="Standard" style:list-style-name="LFO4" style:family="paragraph">
      <style:paragraph-properties style:vertical-align="auto" fo:line-height="150%"/>
    </style:style>
    <style:style style:name="P108" style:parent-style-name="Standard" style:list-style-name="LFO4" style:family="paragraph">
      <style:paragraph-properties style:vertical-align="auto" fo:line-height="150%"/>
    </style:style>
    <style:style style:name="P109" style:parent-style-name="Standard" style:list-style-name="LFO4" style:family="paragraph">
      <style:paragraph-properties style:vertical-align="auto" fo:line-height="150%"/>
    </style:style>
  </office:automatic-styles>
  <office:body>
    <office:text text:use-soft-page-breaks="true">
      <text:p text:style-name="P1"><text:s/></text:p>
      <text:p text:style-name="P2">Lista dzieci zakwalifikowanych do oddziału przedszkolnego w Szkole Podstawowej w Zamieniu na rok szkolny 2020/2021</text:p>
      <text:p text:style-name="P3"><text:span text:style-name="T4">Grupa 3</text:span><text:span text:style-name="T5">latki</text:span></text:p>
      <text:p text:style-name="P6"/>
      <text:list text:style-name="LFO1" text:continue-numbering="true">
        <text:list-item>
          <text:p text:style-name="P7">Dróżdż Blanka</text:p>
        </text:list-item>
        <text:list-item>
          <text:p text:style-name="P8">Dziugieł Mateusz Jakub</text:p>
        </text:list-item>
        <text:list-item>
          <text:p text:style-name="P9">Górka Dawid</text:p>
        </text:list-item>
        <text:list-item>
          <text:p text:style-name="P10">Kazanecka Magda</text:p>
        </text:list-item>
        <text:list-item>
          <text:p text:style-name="P11">Kocbus Hanna</text:p>
        </text:list-item>
        <text:list-item>
          <text:p text:style-name="P12">Kozicki Ernest</text:p>
        </text:list-item>
        <text:list-item>
          <text:p text:style-name="P13">Krupa Zuzanna</text:p>
        </text:list-item>
        <text:list-item>
          <text:p text:style-name="P14">Książek Antonina</text:p>
        </text:list-item>
        <text:list-item>
          <text:p text:style-name="P15">Maciążek Oliwier</text:p>
        </text:list-item>
        <text:list-item>
          <text:p text:style-name="P16">Majszyk Pola</text:p>
        </text:list-item>
        <text:list-item>
          <text:p text:style-name="P17">Niekało Antonina</text:p>
        </text:list-item>
        <text:list-item>
          <text:p text:style-name="P18">Nowak Piotr</text:p>
        </text:list-item>
        <text:list-item>
          <text:p text:style-name="P19">Ochlak Bartosz</text:p>
        </text:list-item>
        <text:list-item>
          <text:p text:style-name="P20">Popis Antonina</text:p>
        </text:list-item>
        <text:list-item>
          <text:p text:style-name="P21">Pszonka Zofia</text:p>
        </text:list-item>
        <text:list-item>
          <text:p text:style-name="P22">SzymanikWiktor</text:p>
        </text:list-item>
        <text:list-item>
          <text:p text:style-name="P23">Wnuk Jan</text:p>
        </text:list-item>
        <text:list-item>
          <text:p text:style-name="P24">Wójcicki Szymon</text:p>
        </text:list-item>
        <text:list-item>
          <text:p text:style-name="P25">Wójcik Bartosz</text:p>
        </text:list-item>
        <text:list-item>
          <text:p text:style-name="P26">Zawadka Maja</text:p>
        </text:list-item>
        <text:list-item>
          <text:p text:style-name="P27">Zawis Krystian</text:p>
        </text:list-item>
      </text:list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Lista dzieci zakwalifikowanych do oddziału przedszkolnego w Szkole Podstawowej w Zamieniu na rok szkolny 2020/2021</text:p>
      <text:p text:style-name="P30">Grupa 4latki</text:p>
      <text:p text:style-name="P31"/>
      <text:list text:style-name="LFO2" text:continue-numbering="true">
        <text:list-item>
          <text:p text:style-name="P32">Antosiewicz Tobiasz</text:p>
        </text:list-item>
        <text:list-item>
          <text:p text:style-name="P33">Bereda Antonina</text:p>
        </text:list-item>
        <text:list-item>
          <text:p text:style-name="P34">Błażejczyk Stanisław</text:p>
        </text:list-item>
        <text:list-item>
          <text:p text:style-name="P35">Burakowski Patryk</text:p>
        </text:list-item>
        <text:list-item>
          <text:p text:style-name="P36">Ciszkowski Jan</text:p>
        </text:list-item>
        <text:list-item>
          <text:p text:style-name="P37">Dąbrowska Nikola</text:p>
        </text:list-item>
        <text:list-item>
          <text:p text:style-name="P38">Dobrodziej Igor</text:p>
        </text:list-item>
        <text:list-item>
          <text:p text:style-name="P39">Flis Maja</text:p>
        </text:list-item>
        <text:list-item>
          <text:p text:style-name="P40">Gronek Gabriela</text:p>
        </text:list-item>
        <text:list-item>
          <text:p text:style-name="P41">Jałocha Nadia</text:p>
        </text:list-item>
        <text:list-item>
          <text:p text:style-name="P42">Kamińska Aleksandra</text:p>
        </text:list-item>
        <text:list-item>
          <text:p text:style-name="P43">Kieliszczyk Jan</text:p>
        </text:list-item>
        <text:list-item>
          <text:p text:style-name="P44">Król Julia</text:p>
        </text:list-item>
        <text:list-item>
          <text:p text:style-name="P45">Książek Maja</text:p>
        </text:list-item>
        <text:list-item>
          <text:p text:style-name="P46">Kulma Antoni</text:p>
        </text:list-item>
        <text:list-item>
          <text:p text:style-name="P47">Maśniak Maria</text:p>
        </text:list-item>
        <text:list-item>
          <text:p text:style-name="P48">Owczarski Adrian</text:p>
        </text:list-item>
        <text:list-item>
          <text:p text:style-name="P49">Piętka Julita</text:p>
        </text:list-item>
        <text:list-item>
          <text:p text:style-name="P50">Przasnek Przemysław</text:p>
        </text:list-item>
        <text:list-item>
          <text:p text:style-name="P51">Przyborowski Antoni</text:p>
        </text:list-item>
        <text:list-item>
          <text:p text:style-name="P52">Rodek Zofia</text:p>
        </text:list-item>
        <text:list-item>
          <text:p text:style-name="P53">Santorek Szymon</text:p>
        </text:list-item>
        <text:list-item>
          <text:p text:style-name="P54">Sasin Maja</text:p>
        </text:list-item>
        <text:list-item>
          <text:p text:style-name="P55">Uścińska Zofia</text:p>
        </text:list-item>
        <text:list-item>
          <text:p text:style-name="P56">Zgódka Maciej</text:p>
        </text:list-item>
      </text:list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>Lista dzieci zakwalifikowanych do oddziału przedszkolnego w Szkole Podstawowej w Zamieniu na rok szkolny 2020/2021</text:p>
      <text:p text:style-name="P59">Grupa 5latki</text:p>
      <text:p text:style-name="P60"/>
      <text:list text:style-name="LFO3" text:continue-numbering="true">
        <text:list-item>
          <text:p text:style-name="P61">Bednarkiewicz Amelia</text:p>
        </text:list-item>
        <text:list-item>
          <text:p text:style-name="P62">Ciszkowska Amelia</text:p>
        </text:list-item>
        <text:list-item>
          <text:p text:style-name="P63">Danielewicz<text:s/>Blanka</text:p>
        </text:list-item>
        <text:list-item>
          <text:p text:style-name="P64">Dróżdż Marcel</text:p>
        </text:list-item>
        <text:list-item>
          <text:p text:style-name="P65">Dutkiewicz Amelia</text:p>
        </text:list-item>
        <text:list-item>
          <text:p text:style-name="P66">Fruba Joanna</text:p>
        </text:list-item>
        <text:list-item>
          <text:p text:style-name="P67">Gniadek Antoni</text:p>
        </text:list-item>
        <text:list-item>
          <text:p text:style-name="P68">Grajda Aleksandra</text:p>
        </text:list-item>
        <text:list-item>
          <text:p text:style-name="P69">Grzegolec Szymon</text:p>
        </text:list-item>
        <text:list-item>
          <text:p text:style-name="P70">Karczyk Mikołaj</text:p>
        </text:list-item>
        <text:list-item>
          <text:p text:style-name="P71">Kloch Lena</text:p>
        </text:list-item>
        <text:list-item>
          <text:p text:style-name="P72">Kobza Karolina</text:p>
        </text:list-item>
        <text:list-item>
          <text:p text:style-name="P73">Kordalewski Wiktor</text:p>
        </text:list-item>
        <text:list-item>
          <text:p text:style-name="P74">Król Antonina</text:p>
        </text:list-item>
        <text:list-item>
          <text:p text:style-name="P75">Lichniak Kacper</text:p>
        </text:list-item>
        <text:list-item>
          <text:p text:style-name="P76">Metera Lena</text:p>
        </text:list-item>
        <text:list-item>
          <text:p text:style-name="P77">Ochlak Nikola</text:p>
        </text:list-item>
        <text:list-item>
          <text:p text:style-name="P78">Pytlarczyk Marcel</text:p>
        </text:list-item>
        <text:list-item>
          <text:p text:style-name="P79">Szczęsny Mateusz</text:p>
        </text:list-item>
        <text:list-item>
          <text:p text:style-name="P80">Szczęsny Przemysław</text:p>
        </text:list-item>
        <text:list-item>
          <text:p text:style-name="P81">Wasilewski Oskar</text:p>
        </text:list-item>
        <text:list-item>
          <text:p text:style-name="P82">Zgódka Zuzanna</text:p>
        </text:list-item>
      </text:list>
      <text:p text:style-name="P8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Lista dzieci<text:s/>zakwalifikowanych do oddziału przedszkolnego w Szkole Podstawowej w Zamieniu na rok szkolny 2020/2021</text:p>
      <text:p text:style-name="P85"><text:s/>Grupa 6latki</text:p>
      <text:p text:style-name="P86"/>
      <text:list text:style-name="LFO4">
        <text:list-item text:start-value="1">
          <text:p text:style-name="P87">Cieślik Dawid</text:p>
        </text:list-item>
        <text:list-item>
          <text:p text:style-name="P88">Ciszkowska Barbara</text:p>
        </text:list-item>
        <text:list-item>
          <text:p text:style-name="P89">Czechowski Piotr</text:p>
        </text:list-item>
        <text:list-item>
          <text:p text:style-name="P90">Dąbrowska Amelia</text:p>
        </text:list-item>
        <text:list-item>
          <text:p text:style-name="P91">Góras Nadia</text:p>
        </text:list-item>
        <text:list-item>
          <text:p text:style-name="P92">Grajda Alicja</text:p>
        </text:list-item>
        <text:list-item>
          <text:p text:style-name="P93">Gryta Igor</text:p>
        </text:list-item>
        <text:list-item>
          <text:p text:style-name="P94">Kocbus Gabriela</text:p>
        </text:list-item>
        <text:list-item>
          <text:p text:style-name="P95">Krześniak<text:s/>Bartłomiej</text:p>
        </text:list-item>
        <text:list-item>
          <text:p text:style-name="P96">Kulma Bartosz</text:p>
        </text:list-item>
        <text:list-item>
          <text:p text:style-name="P97">Kulma Maja</text:p>
        </text:list-item>
        <text:list-item>
          <text:p text:style-name="P98">Płatek Franciszek</text:p>
        </text:list-item>
        <text:list-item>
          <text:p text:style-name="P99">Przasnek Patrycja</text:p>
        </text:list-item>
        <text:list-item>
          <text:p text:style-name="P100">Przybysz Maria</text:p>
        </text:list-item>
        <text:list-item>
          <text:p text:style-name="P101">Ptaszyński Bartosz</text:p>
        </text:list-item>
        <text:list-item>
          <text:p text:style-name="P102">Rokicka Sara</text:p>
        </text:list-item>
        <text:list-item>
          <text:p text:style-name="P103">Rudnicki Karol</text:p>
        </text:list-item>
        <text:list-item>
          <text:p text:style-name="P104">Skoneczny Filip</text:p>
        </text:list-item>
        <text:list-item>
          <text:p text:style-name="P105">Sosnowski Paweł</text:p>
        </text:list-item>
        <text:list-item>
          <text:p text:style-name="P106">Stachnik Liliana</text:p>
        </text:list-item>
        <text:list-item>
          <text:p text:style-name="P107">Wilamowski Dawid</text:p>
        </text:list-item>
        <text:list-item>
          <text:p text:style-name="P108">Wójcik Maciej</text:p>
        </text:list-item>
        <text:list-item>
          <text:p text:style-name="P109">Ziubińska Blanka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 b</meta:initial-creator>
    <dc:creator>Sekretariat</dc:creator>
    <meta:creation-date>2020-04-09T11:24:00Z</meta:creation-date>
    <dc:date>2020-04-09T11:31:00Z</dc:date>
    <meta:print-date>2020-04-03T08:19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81" meta:character-count="1967" meta:row-count="14" meta:non-whitespace-character-count="1689"/>
  </office:meta>
</office:document-meta>
</file>