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990066"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990066" style:font-name="Verdana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style:font-name="Verdana" fo:font-size="14pt" style:font-size-asian="14pt" style:font-size-complex="14pt"/>
    </style:style>
    <style:style style:name="P6" style:family="paragraph" style:parent-style-name="Standard" style:list-style-name="L1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7" style:family="paragraph" style:parent-style-name="Standard">
      <style:text-properties style:font-name="Verdana" fo:font-size="14pt" officeooo:rsid="001746fb" officeooo:paragraph-rsid="001746fb" style:font-size-asian="14pt" style:font-size-complex="14pt"/>
    </style:style>
    <style:style style:name="P8" style:family="paragraph" style:parent-style-name="Standard" style:list-style-name="L1">
      <style:paragraph-properties fo:text-align="center" style:justify-single-word="false"/>
      <style:text-properties style:font-name="Verdana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 style:list-style-name="L1">
      <style:paragraph-properties fo:text-align="center" style:justify-single-word="false"/>
      <style:text-properties fo:color="#990066" style:font-name="Verdana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990066" fo:font-weight="bold" style:font-weight-asian="bold" style:font-weight-complex="bold"/>
    </style:style>
    <style:style style:name="T3" style:family="text">
      <style:text-properties officeooo:rsid="001746f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świetlicy</text:p>
      <text:p text:style-name="P4"><text:s/>Szkoły Podstawowej im. <text:span text:style-name="T3">M</text:span>arsz<text:span text:style-name="T3">ałka</text:span> Józefa Piłsudskiego w Zamieniu</text:p>
      <text:p text:style-name="P2"/>
      <text:p text:style-name="P3">Postanowienia ogólne</text:p>
      <text:p text:style-name="P1"/>
      <text:list xml:id="list8159599105014791517" text:style-name="L1">
        <text:list-item>
          <text:p text:style-name="P5">Świetlica jest integralną częścią szkoły – w swojej programowej działalności realizuje cele i zadania szkoły, ze szczególnym uwzględnieniem treści i działań wychowawczo-opiekuńczych przyjętych w planie pracy oraz w Programie Wychowawczo <text:s/>Profilaktycznym Szkoły.</text:p>
        </text:list-item>
        <text:list-item>
          <text:p text:style-name="P5">W świetlicy zadania realizowane są według rocznego planu pracy i tygodniowego rozkładu zajęć opracowanego na podstawie rocznego planu pracy szkoły. </text:p>
        </text:list-item>
        <text:list-item>
          <text:p text:style-name="P5">Zajęcia świetlicowe organizowane są systematycznie, w ciągu całego dnia, z uwzględnieniem potrzeb edukacyjnych oraz rozwojowych dzieci, a także ich możliwości psychofizycznych . <text:s text:c="24"/></text:p>
          <text:p text:style-name="P6"/>
          <text:p text:style-name="P6"/>
          <text:p text:style-name="P9"><text:s/><text:span text:style-name="T1">Cele i zadania świetlicy</text:span></text:p>
          <text:p text:style-name="P8"/>
          <text:p text:style-name="P5"><text:s text:c="6"/>1. Wychowawcy w świetlicy szkolnej zapewniają dzieciom:</text:p>
          <text:p text:style-name="P5"><text:s/>a) zorganizowaną opiekę wychowawczą,</text:p>
          <text:p text:style-name="P5"><text:s/>b) pomoc w nauce, </text:p>
          <text:p text:style-name="P5"><text:s/>c) warunki do nauki własnej,</text:p>
          <text:p text:style-name="P5"><text:s/>d) kulturalną rozrywkę i zabawę, </text:p>
          <text:p text:style-name="P5"><text:s/>e) właściwe wzorce kultury osobistej i współżycia w grupie, </text:p>
          <text:p text:style-name="P5"><text:s/>f) rozwój zainteresowań oraz zdolności, </text:p>
          <text:p text:style-name="P5"><text:s/>g) stymulowanie postawy twórczej,</text:p>
          <text:p text:style-name="P5"><text:s/>h) wdrażanie do samodzielnej pracy umysłowej,</text:p>
          <text:p text:style-name="P5"><text:s/>i) pomoc w nabywaniu umiejętności nawiązywania <text:s/>prawidłowych relacji z rówieśnikami,</text:p>
          <text:p text:style-name="P5"><text:s/>j) pomoc w odkrywaniu przez dzieci swoich mocnych stron, </text:p>
          <text:p text:style-name="P5"><text:s/>k) wdrażanie i rozpowszechnianie zdrowego stylu życia,</text:p>
          <text:p text:style-name="P5"><text:s/>l) współpracę z ich nauczycielami i rodzicami.</text:p>
          <text:p text:style-name="P5"><text:s text:c="7"/>2. Do zadań świetlicy należy: </text:p>
          <text:p text:style-name="P5"><text:s/>a)organizowanie opieki, </text:p>
          <text:p text:style-name="P5"><text:s/>b)organizowanie pomocy w nauce,</text:p>
          <text:p text:style-name="P5"><text:s/>c) tworzenie warunków do nauki własnej, </text:p>
          <text:p text:style-name="P5"><text:s/>d)przyzwyczajanie do samodzielnej pracy,</text:p>
          <text:p text:style-name="P5"><text:s/>e)wyrównywanie szans edukacyjnych uczniów,</text:p>
          <text:p text:style-name="P5"><text:s/>f) organizowanie gier i zabaw ruchowych, mających na celu <text:soft-page-break/>prawidłowy rozwój fizyczny, <text:s text:c="3"/></text:p>
          <text:p text:style-name="P5"><text:s/>g)odkrywanie i rozwijanie zainteresowań, </text:p>
          <text:p text:style-name="P5"><text:s/>h)stworzenie warunków do uczestnictwa w kulturze, organizowanie kulturalnych rozrywek, <text:s text:c="7"/>kształcenie nawyków kulturalnego życia codziennego,</text:p>
          <text:p text:style-name="P5"><text:s/>i) upowszechnianie zasad kultury zdrowotnej, kształtowanie nawyków higieny i czystości oraz dbałości o zachowanie zdrowia, </text:p>
          <text:p text:style-name="P5"><text:s/>j) rozwijanie samodzielności i aktywności,</text:p>
          <text:p text:style-name="P5"><text:s/>k) współpraca z rodzicami i nauczycielami dzieci uczęszczających do świetlicy szkolnej, a także z pedagogiem, psychologiem szkolnym.</text:p>
          <text:p text:style-name="P5"/>
          <text:p text:style-name="P8"><text:s/><text:span text:style-name="T2">Założenia organizacyjne </text:span></text:p>
          <text:p text:style-name="P5">1. Świetlica czynna jest codziennie w dniach nauki szkolnej w godzinach: 7:30 – 16.30</text:p>
          <text:p text:style-name="P5"><text:s/>(z wyjątkiem dni rozpoczęcia i zakończenia roku szkolnego).</text:p>
          <text:p text:style-name="P5"><text:s/>2. <text:s/>Do świetlicy może uczęszczać każde zgłoszone dziecko , pracujących rodziców/prawnych opiekunów .</text:p>
          <text:p text:style-name="P5"><text:s/>3. Przyjęcie dziecka do świetlicy następuje na podstawie pisemnego zgłoszenia rodziców/opiekunów prawnych (karta zgłoszenia), składanego corocznie.</text:p>
          <text:p text:style-name="P5"><text:s/>4. Karta zgłoszenia do świetlicy zawiera; imiona i nazwisko uczestnika, datę urodzenia, dane kontaktowe do rodziców/opiekunów ucznia, czas przewidywanej obecności dziecka w świetlicy. </text:p>
          <text:p text:style-name="P5">5. Dziecko ze świetlicy mogą odbierać jedynie rodzice/prawni opiekunowie oraz wyznaczone przez nich osoby wpisane w oświadczeniu. W wyjątkowych sytuacjach uczeń może być odebrany przez inną osobę, której rodzic nie wpisał w oświadczeniu, wyłącznie na podstawie pisemnego upoważnienia zapisanego w zeszycie kontaktowym od rodziców/prawnych opiekunów. </text:p>
          <text:p text:style-name="P5">6. Dzieci nie mogą być odbierane przez osoby nie wskazane w pisemnym upoważnieniu/oświadczeniu. Upoważnienia ustne, np. w wyniku rozmowy telefonicznej będą honorowane wyłącznie w nagłych i wyjątkowych sytuacjach.</text:p>
          <text:p text:style-name="P5"><text:s/>7. Osoba odbierająca ucznia jest zobowiązana do zgłoszenia odbioru dziecka wychowawcy świetlicy i w przypadku wątpliwości nauczyciela świetlicy - okazania na każdą prośbę dokumentu potwierdzającego tożsamość. W sytuacji nieposiadania dokumentu tożsamości lub odmowy okazania <text:soft-page-break/>go, wychowawcy świetlicy mają prawo do odmowy wydania dziecka.</text:p>
          <text:p text:style-name="P5">8.Dzieci nie będą wydawane rodzicom/opiekunom będącym pod wpływem alkoholu, narkotyków, środków odurzających. W sytuacji konfliktowej powiadamiany zostaje <text:s/>dyrektor szkoły oraz policja w celu stwierdzenia stanu trzeźwości. </text:p>
          <text:p text:style-name="P5">9. Rodzic/opiekun prawny ma obowiązek potwierdzić w formie pisemnej samodzielny powrót dziecka do domu lub odebranie go przez osoby upoważnione. </text:p>
          <text:p text:style-name="P5">10. Życzenie jednego z rodziców/opiekunów prawnych co do braku zgody na odbiór dziecka przez drugiego z rodziców/opiekunów prawnych jest respektowane wyłącznie na podstawie prawomocnego orzeczenia sądu. </text:p>
          <text:p text:style-name="P5">11. Uczniowie przebywający w świetlicy zobowiązani są do przestrzegania regulaminu świetlicy. </text:p>
          <text:p text:style-name="P5">12. Obowiązkiem rodziców/prawnych opiekunów jest odbieranie dziecka punktualnie 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8:46:25.69</meta:creation-date>
    <dc:date>2020-09-11T11:40:28.447000000</dc:date>
    <meta:editing-duration>PT15M24S</meta:editing-duration>
    <meta:editing-cycles>2</meta:editing-cycles>
    <meta:generator>LibreOffice/4.3.4.1$Windows_x86 LibreOffice_project/bc356b2f991740509f321d70e4512a6a54c5f243</meta:generator>
    <meta:document-statistic meta:table-count="0" meta:image-count="0" meta:object-count="0" meta:page-count="3" meta:paragraph-count="46" meta:word-count="548" meta:character-count="4398" meta:non-whitespace-character-count="3794"/>
  </office:meta>
</office:document-meta>
</file>