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T1" style:family="text">
      <style:text-properties style:font-name="sans-serif" fo:font-size="15pt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age3R_mcid0"/><text:span text:style-name="T1">WYPRAWKA</text:span><text:bookmark text:name="page3R_mcid1"/><text:span text:style-name="T1"> </text:span></text:p>
      <text:p text:style-name="P1"><text:span text:style-name="T1">Drodzy Rodzice 6- latków </text:span><text:bookmark text:name="page3R_mcid251"/><text:span text:style-name="T1"><text:line-break/>Prosimy o przygotowanie dla każdego przedszkolaka wyprawki:</text:span><text:bookmark text:name="page3R_mcid311"/><text:span text:style-name="T1"><text:line-break/>• ryza papieru</text:span><text:bookmark text:name="page3R_mcid411"/><text:span text:style-name="T1"><text:line-break/>• teczka z gumką</text:span><text:bookmark text:name="page3R_mcid511"/><text:span text:style-name="T1"> PODPISANA<text:line-break/>• obuwie na zmianę z białą podeszwą</text:span><text:bookmark text:name="page3R_mcid611"/><text:span text:style-name="T1"><text:line-break/>• 2x chusteczki higieniczne w pudełku</text:span><text:bookmark text:name="page3R_mcid711"/><text:span text:style-name="T1"><text:line-break/>• 2x chusteczki nawilżane</text:span></text:p>
      <text:p text:style-name="P1"><text:bookmark text:name="page3R_mcid811"/><text:span text:style-name="T1">• duży ręcznik papierowy<text:line-break/>• worek (podpisany) z zapasowymi ubraniami na zmianę</text:span></text:p>
      <text:p text:style-name="P1"><text:span text:style-name="T1"/></text:p>
      <text:p text:style-name="P1"><text:span text:style-name="T1">Drodzy Rodzice 5- latków </text:span><text:bookmark text:name="page3R_mcid25"/><text:span text:style-name="T1"><text:line-break/>Prosimy o przygotowanie dla każdego przedszkolaka wyprawki:</text:span><text:bookmark text:name="page3R_mcid31"/><text:span text:style-name="T1"><text:line-break/>• ryza papieru</text:span><text:bookmark text:name="page3R_mcid41"/><text:span text:style-name="T1"><text:line-break/>• teczka z gumką</text:span><text:bookmark text:name="page3R_mcid51"/><text:span text:style-name="T1"> PODPISANA<text:line-break/>• obuwie na zmianę z białą podeszwą</text:span><text:bookmark text:name="page3R_mcid61"/><text:span text:style-name="T1"><text:line-break/>• 2x chusteczki higieniczne w pudełku</text:span><text:bookmark text:name="page3R_mcid71"/><text:span text:style-name="T1"><text:line-break/>• 2x chusteczki nawilżane</text:span></text:p>
      <text:p text:style-name="P1"><text:bookmark text:name="page3R_mcid81"/><text:span text:style-name="T1">• duży ręcznik papierowy<text:line-break/>• worek (podpisany) z zapasowymi ubraniami na zmianę</text:span></text:p>
      <text:p text:style-name="P1"><text:span text:style-name="T1"/></text:p>
      <text:p text:style-name="P1"><text:span text:style-name="T1"/></text:p>
      <text:p text:style-name="P1"><text:line-break/><text:span text:style-name="T1">Drodzy Rodzice 4-</text:span> <text:span text:style-name="T1">latków </text:span><text:bookmark text:name="page3R_mcid2"/><text:line-break/><text:span text:style-name="T1">Prosimy o przygotowanie dla każdego przedszkolaka wyprawki:</text:span><text:bookmark text:name="page3R_mcid3"/><text:line-break/>• <text:span text:style-name="T1">ryza papieru</text:span><text:bookmark text:name="page3R_mcid4"/><text:line-break/>• <text:span text:style-name="T1">teczka z gumką</text:span><text:bookmark text:name="page3R_mcid5"/><text:line-break/>• <text:span text:style-name="T1">obuwie</text:span> <text:span text:style-name="T1">na zmianę</text:span> <text:span text:style-name="T1">z białą podeszwą</text:span><text:bookmark text:name="page3R_mcid6"/><text:line-break/>• <text:span text:style-name="T1">2x chusteczki higieniczne w pudełku</text:span><text:bookmark text:name="page3R_mcid7"/><text:line-break/>• <text:span text:style-name="T1">2x chusteczki nawilżane</text:span></text:p>
      <text:p text:style-name="P1"><text:bookmark text:name="page3R_mcid8"/><text:span text:style-name="T1">• duży ręcznik papierowy</text:span><text:line-break/>• <text:span text:style-name="T1">worek</text:span> <text:span text:style-name="T1">(podpisany)</text:span> <text:span text:style-name="T1">z</text:span> <text:span text:style-name="T1">zapasowymi ubraniami na zmianę</text:span></text:p>
      <text:p text:style-name="P1"><text:span text:style-name="T1">• koc 160x200 i mała poduszka – PODPIS NA KOCU I PODUSZCE</text:span><text:line-break/><text:span text:style-name="T1">Dziękujemy!</text:span></text:p>
      <text:p text:style-name="P1"><text:span text:style-name="T1"/></text:p>
      <text:p text:style-name="P1"><text:bookmark text:name="page3R_mcid10"/><text:bookmark text:name="page3R_mcid11"/><text:line-break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Drodzy Rodzice</text:span> <text:span text:style-name="T1">3-latków oto lista rzeczy potrzebnych</text:span> <text:span text:style-name="T1">do przedszkola:</text:span><text:bookmark text:name="page3R_mcid12"/><text:line-break/>• <text:span text:style-name="T1">ryza papieru</text:span><text:bookmark text:name="page3R_mcid13"/><text:line-break/>• <text:span text:style-name="T1">teczka</text:span> <text:span text:style-name="T1">na</text:span> <text:span text:style-name="T1">gumką</text:span> <text:span text:style-name="T1">-podpisana</text:span><text:bookmark text:name="page3R_mcid14"/><text:line-break/>• <text:span text:style-name="T1">wygodne</text:span> <text:span text:style-name="T1">obuwie na zmianę z białą podeszwą</text:span><text:bookmark text:name="page3R_mcid15"/><text:line-break/>• <text:span text:style-name="T2">2</text:span><text:span text:style-name="T1">x chusteczki higieniczne w pudełku</text:span><text:bookmark text:name="page3R_mcid16"/><text:span text:style-name="T1"> ( na I półrocze)</text:span><text:line-break/>• <text:span text:style-name="T2">2</text:span><text:span text:style-name="T1">x chusteczki nawilżane</text:span><text:bookmark text:name="page3R_mcid17"/><text:span text:style-name="T1"> ( na I półrocze)</text:span><text:line-break/>• <text:span text:style-name="T1">2x</text:span> <text:span text:style-name="T1">duże</text:span> <text:span text:style-name="T1">ręczniki</text:span> <text:span text:style-name="T1">papierowe</text:span><text:bookmark text:name="page3R_mcid18"/><text:span text:style-name="T1"> ( na I półrocze)</text:span><text:line-break/>• <text:span text:style-name="T1">koc 160x200 i mała poduszka -</text:span> <text:bookmark text:name="page3R_mcid19"/><text:span text:style-name="T1">PODPIS NA KOCU I PODUSZCE</text:span><text:bookmark text:name="page3R_mcid20"/><text:line-break/>• <text:span text:style-name="T1">worek</text:span> <text:span text:style-name="T1">(podpisany)</text:span> <text:span text:style-name="T1">z zapasowymi</text:span> <text:span text:style-name="T1">ubraniami</text:span> <text:span text:style-name="T1">na zmianę</text:span> <text:span text:style-name="T1">(2 komplety)</text:span><text:bookmark text:name="page3R_mcid21"/><text:bookmark text:name="page3R_mcid22"/><text:line-break/></text:p>
      <text:p text:style-name="P1"><text:span text:style-name="T1"/></text:p>
      <text:p text:style-name="P1"><text:span text:style-name="T1">O pełnej wyprawce plastycznej poinformujemy w pierwszych dniach</text:span> <text:span text:style-name="T1">w przedszkolu. Prosimy na tą chwilę</text:span> <text:span text:style-name="T1">nie kupować artykułów</text:span> <text:span text:style-name="T1">papierniczych.</text:span><text:bookmark text:name="page3R_mcid23"/><text:bookmark text:name="page3R_mcid24"/><text:line-break/><text:span text:style-name="T1">Dziękujemy!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gorzata  Zaborowska</meta:initial-creator>
    <meta:creation-date>2022-07-04T10:11:54.60</meta:creation-date>
    <meta:document-statistic meta:table-count="0" meta:image-count="0" meta:object-count="0" meta:page-count="2" meta:paragraph-count="11" meta:word-count="250" meta:character-count="1556"/>
    <dc:date>2022-07-04T10:29:42.60</dc:date>
    <dc:creator>Malgorzata  Zaborowska</dc:creator>
    <meta:editing-duration>PT2M36S</meta:editing-duration>
    <meta:editing-cycles>1</meta:editing-cycles>
    <meta:generator>OpenOffice/4.1.6$Win32 OpenOffice.org_project/416m1$Build-9790</meta:generator>
  </office:meta>
</office:document-meta>
</file>