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rodzy Rodzice 4<text:span text:style-name="T1">-latków „BIEDRONKI”</text:span> lista potrzebnych rzeczy do przedszkola: </text:p>
      <text:list xml:id="list5194979756785122335" text:style-name="L1">
        <text:list-item>
          <text:p text:style-name="P1">wygodne obuwie na zmianę z białą podeszwą, niewiązane – podpisane ( zostaje w szatni)</text:p>
        </text:list-item>
        <text:list-item>
          <text:p text:style-name="P1">2 komplety ubrań na zmianę w podpisanym worku (podkoszulka, bluzka, majtki, skarperki, spodnie), ( zostaje w szatni)</text:p>
        </text:list-item>
        <text:list-item>
          <text:p text:style-name="P1">koc 160x200 cm i mała poduszka, podpis na kocu i na poduszce w podpisanej torbie</text:p>
          <text:p text:style-name="P1"><text:s/>( w przypadku dzieci leżakujących)</text:p>
        </text:list-item>
        <text:list-item>
          <text:p text:style-name="P1">ryza papieru xero - podpisana</text:p>
        </text:list-item>
        <text:list-item>
          <text:p text:style-name="P1">teczka na gumkę – podpisana</text:p>
        </text:list-item>
        <text:list-item>
          <text:p text:style-name="P1">2x chusteczki higieniczne w pudełku - podpisane</text:p>
        </text:list-item>
        <text:list-item>
          <text:p text:style-name="P1">2x chusteczki nawilżane - podpisane</text:p>
        </text:list-item>
        <text:list-item>
          <text:p text:style-name="P1">2x duże ręczniki papierowe – podpisane </text:p>
        </text:list-item>
      </text:list>
      <text:p text:style-name="Standard"/>
      <text:p text:style-name="Standard"/>
      <text:p text:style-name="Standard"><text:s/>O książkach i wyprawce będą państwo poinformowani na pierwszym zebraniu w przedszkolu. Prosimy nie kupować artykułów papierniczych. </text:p>
      <text:p text:style-name="Standard"/>
      <text:p text:style-name="Standard"/>
      <text:p text:style-name="Standard"/>
      <text:p text:style-name="Standard">Dziękujem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3-07-25T13:13:56.88</meta:creation-date>
    <dc:date>2023-07-26T13:47:15.59</dc:date>
    <dc:creator>Malgorzata  Zaborowska</dc:creator>
    <meta:editing-duration>PT11M26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1" meta:paragraph-count="12" meta:word-count="115" meta:character-count="722"/>
  </office:meta>
</office:document-meta>
</file>