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margin-left="11.252cm" fo:margin-right="0cm" fo:line-height="150%" fo:text-indent="0cm" style:auto-text-indent="false"/>
    </style:style>
    <style:style style:name="P3" style:family="paragraph" style:parent-style-name="No_20_Spacing">
      <style:paragraph-properties fo:line-height="115%" fo:text-align="center" style:justify-single-word="false"/>
    </style:style>
    <style:style style:name="P4" style:family="paragraph" style:parent-style-name="No_20_Spacing">
      <style:paragraph-properties fo:line-height="115%" fo:text-align="justify" style:justify-single-word="false"/>
    </style:style>
    <style:style style:name="P5" style:family="paragraph" style:parent-style-name="No_20_Spacing">
      <style:paragraph-properties fo:line-height="115%" fo:text-align="center" style:justify-single-word="false"/>
      <style:text-properties fo:font-size="4pt" fo:font-weight="bold" style:font-size-asian="4pt" style:font-weight-asian="bold" style:font-size-complex="4pt"/>
    </style:style>
    <style:style style:name="P6" style:family="paragraph" style:parent-style-name="No_20_Spacing">
      <style:paragraph-properties fo:line-height="115%"/>
      <style:text-properties fo:font-size="1pt" style:font-size-asian="1pt" style:font-size-complex="1pt"/>
    </style:style>
    <style:style style:name="P7" style:family="paragraph" style:parent-style-name="No_20_Spacing">
      <style:paragraph-properties fo:line-height="115%"/>
      <style:text-properties style:font-name="Arial1" fo:font-size="4pt" fo:font-weight="bold" style:font-size-asian="4pt" style:font-weight-asian="bold" style:font-name-complex="Arial2" style:font-size-complex="4pt"/>
    </style:style>
    <style:style style:name="P8" style:family="paragraph" style:parent-style-name="No_20_Spacing" style:list-style-name="WWNum9">
      <style:paragraph-properties fo:margin-left="0.501cm" fo:margin-right="0cm" fo:line-height="115%" fo:text-align="justify" style:justify-single-word="false" fo:text-indent="-0.501cm" style:auto-text-indent="false"/>
    </style:style>
    <style:style style:name="P9" style:family="paragraph" style:parent-style-name="Bez_20_odstępów1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Bez_20_odstępów1">
      <style:paragraph-properties fo:text-align="center" style:justify-single-word="false"/>
    </style:style>
    <style:style style:name="P11" style:family="paragraph" style:parent-style-name="Bez_20_odstępów1">
      <style:text-properties fo:font-size="12pt" style:font-size-asian="12pt" style:font-size-complex="12pt"/>
    </style:style>
    <style:style style:name="P12" style:family="paragraph" style:parent-style-name="Bez_20_odstępów1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Bez_20_odstępów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4" style:family="paragraph" style:parent-style-name="Bez_20_odstępów1">
      <style:paragraph-properties fo:line-height="150%" fo:text-align="justify" style:justify-single-word="false"/>
    </style:style>
    <style:style style:name="P15" style:family="paragraph" style:parent-style-name="Bez_20_odstępów1">
      <style:paragraph-properties fo:line-height="150%" fo:text-align="center" style:justify-single-word="false"/>
    </style:style>
    <style:style style:name="P16" style:family="paragraph" style:parent-style-name="Bez_20_odstępów1">
      <style:paragraph-properties fo:margin-left="9.001cm" fo:margin-right="0cm" fo:text-align="justify" style:justify-single-word="false" fo:text-indent="0cm" style:auto-text-indent="false"/>
    </style:style>
    <style:style style:name="P17" style:family="paragraph" style:parent-style-name="Bez_20_odstępów1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8" style:family="paragraph" style:parent-style-name="Bez_20_odstępów1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Bez_20_odstępów1">
      <style:paragraph-properties fo:margin-left="1.249cm" fo:margin-right="0cm" fo:text-align="justify" style:justify-single-word="false" fo:text-indent="1.249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font-size="8pt" style:font-size-asian="8pt" style:font-name-complex="Calibri1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Arial1" fo:font-size="8pt" style:font-size-asian="8pt" style:font-name-complex="Arial2" style:font-size-complex="8pt"/>
    </style:style>
    <style:style style:name="T10" style:family="text">
      <style:text-properties style:font-name="Arial1" fo:font-size="8pt" style:font-name-asian="Times New Roman1" style:font-size-asian="8pt" style:font-name-complex="Arial2" style:font-size-complex="8pt"/>
    </style:style>
    <style:style style:name="T11" style:family="text">
      <style:text-properties fo:color="#c00000" style:font-name="Arial1" fo:font-size="8pt" fo:font-style="italic" style:font-size-asian="8pt" style:font-style-asian="italic" style:font-name-complex="Arial2" style:font-size-complex="8pt"/>
    </style:style>
    <style:style style:name="T12" style:family="text">
      <style:text-properties fo:color="#000000" style:font-name="Arial1" fo:font-size="8pt" style:font-size-asian="8pt" style:font-name-complex="Arial2" style:font-size-complex="8pt"/>
    </style:style>
    <style:style style:name="T13" style:family="text">
      <style:text-properties fo:color="#ff0000" style:font-name="Arial1" fo:font-size="8pt" style:font-name-asian="Times New Roman1" style:font-size-asian="8pt" style:font-name-complex="Arial2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<text:span text:style-name="T1">UPOWAŻNIENIE DO ODBIORU DZIECKA</text:span></text:p>
      <text:p text:style-name="P10"><text:span text:style-name="T1"><text:s/>Z ODDZIAŁU PRZEDSZKOLNEGO <text:s/></text:span></text:p>
      <text:p text:style-name="P11"/>
      <text:p text:style-name="P11"/>
      <text:p text:style-name="Text_20_body"><text:span text:style-name="T2">Ja niżej podpisany/a upoważniam ................................................................................... …………</text:span></text:p>
      <text:p text:style-name="P1"><text:span text:style-name="T3"><text:s text:c="102"/>(imię i nazwisko osoby upoważnionej oraz stopień pokrewieństwa z dzieckiem)</text:span></text:p>
      <text:p text:style-name="Text_20_body"><text:span text:style-name="T2">....................................... do odbioru mojego dziecka ................................................................. </text:span></text:p>
      <text:p text:style-name="P2"><text:span text:style-name="T3"><text:s/>(imię i nazwisko dziecka)</text:span></text:p>
      <text:p text:style-name="P1"><text:span text:style-name="T2">uczęszczającego do oddziału przedszkolnego w Szkole <text:s/>Podstawowej w Zamieniu.</text:span></text:p>
      <text:p text:style-name="P14"><text:tab/><text:span text:style-name="T4">Oświadczam, że biorę na siebie pełną odpowiedzialność prawną za bezpieczeństwo dziecka <text:s/>od chwili jego odbioru z przedszkola przez wskazaną wyżej osobę.</text:span></text:p>
      <text:p text:style-name="P12"/>
      <text:p text:style-name="P12"/>
      <text:p text:style-name="P16"><text:span text:style-name="T4">.................................................</text:span></text:p>
      <text:p text:style-name="P16"><text:span text:style-name="T6">(czytelny podpis rodzica / opiekuna prawnego)</text:span></text:p>
      <text:p text:style-name="P13"/>
      <text:p text:style-name="P15"><text:span text:style-name="T5">ZGODA NA PRZETWARZANIE DANYCH OSOBOWYCH</text:span></text:p>
      <text:p text:style-name="P14"><text:span text:style-name="T8">Ja niżej podpisany/a wyrażam zgodę na przetwarzanie moich danych osobowych przez Szkołę Podstawową <text:s text:c="9"/>im. Marszałka Józefa Piłsudskiego w Zamieniu <text:s text:c="2"/>przy ulicy Kołbielskiej 34 <text:s/>w celu identyfikacji przy odbiorze dziecka z przedszkola.</text:span></text:p>
      <text:p text:style-name="P3"><text:span text:style-name="T7">Pouczenie:</text:span></text:p>
      <text:p text:style-name="P5"/>
      <text:p text:style-name="P4"><text:span text:style-name="T9">Zgodnie z art. 13 Rozporządzenia Parlamentu Europejskiego i Rady (UE) 2016/679 <text:s/>z dnia 27 kwietnia 2016 roku w sprawie ochrony osób fizycznych w związku z przetwarzaniem danych osobowych i w sprawie swobodnego przepływu takich danych oraz uchylenia dyrektywy 95/46/WE (4.5.2016 L 119/38 Dziennik Urzędowy Unii Europejskiej PL):</text:span></text:p>
      <text:p text:style-name="P6"/>
      <text:p text:style-name="P7"/>
      <text:list xml:id="list2679001344541681499" text:style-name="WWNum9">
        <text:list-item>
          <text:p text:style-name="P8"><text:span text:style-name="T9">Administratorem Pani/Pana/wychowanka danych osobowych jest Szkoła Podstawowa im. Marszałka Józefa Piłsudskiego w Zamieniu reprezentowana przez dyrektora Ewę Szaniawską-Strzelecką, z siedzibą w Zamieniu przy ul. Kołbielskiej 34, <text:s text:c="18"/>tel.: 25 759 35 98, e-mail: </text:span><text:a xlink:type="simple" xlink:href="mailto:sp.zamienie@minskmazowiecki.pl" text:style-name="Internet_20_link" text:visited-style-name="Visited_20_Internet_20_Link"><text:span text:style-name="T9">sp.zamienie@minskmazowiecki.pl</text:span></text:a></text:p>
        </text:list-item>
        <text:list-item>
          <text:p text:style-name="P8"><text:span text:style-name="T9">Inspektorem ochrony danych jest Gabriel Romanyszyn, tel.: 668-301-749, e-mail: </text:span><text:a xlink:type="simple" xlink:href="mailto:iod.inspektor@gmail.com" text:style-name="Internet_20_link" text:visited-style-name="Visited_20_Internet_20_Link"><text:span text:style-name="T9">iod.inspektor@gmail.com</text:span></text:a><text:span text:style-name="T9"> </text:span></text:p>
        </text:list-item>
        <text:list-item>
          <text:p text:style-name="P8"><text:span text:style-name="T9">Dane osobowe Pana/Pani/ wychowanka będą przetwarzane na podstawie art. 6 ust. 1 lit. c</text:span><text:span text:style-name="T11"> </text:span><text:span text:style-name="T9">RODO w celu realizacji zadań ustawowych określonych w Ustawie – Prawo oświatowe z dnia 14 grudnia 2016 roku (Dz. U. z 2025 r., poz. 1043 z późn. zm.) oraz Ustawy o systemie oświaty z dnia 7 września 1991 roku (Dz. U. z 2025 r., poz. 881) w celu realizacji statutowych zadań dydaktycznych, opiekuńczych i wychowawczych w placówce.</text:span></text:p>
        </text:list-item>
        <text:list-item>
          <text:p text:style-name="P8"><text:span text:style-name="T12">Dane osobowe </text:span><text:span text:style-name="T9">Pana/Pani/ wychowanka</text:span><text:span text:style-name="T12"> przechowywane będą przez okresy oznaczone w Jednolitym rzeczowym wykazie akt zatwierdzonym przez Archiwum Państwowe w Siedlcach.</text:span></text:p>
        </text:list-item>
        <text:list-item>
          <text:p text:style-name="P8"><text:span text:style-name="T9">Posiada Pan/Pani prawo do: </text:span><text:span text:style-name="T10">żądania od administratora dostępu do danych osobowych, które Pana/Pani dotyczą, prawo do ich sprostowania,</text:span><text:span text:style-name="T13"> </text:span><text:span text:style-name="T10">usunięcia lub ograniczenia przetwarzania.</text:span></text:p>
        </text:list-item>
        <text:list-item>
          <text:p text:style-name="P8"><text:span text:style-name="T10">Przysługuje Panu/Pani prawo wniesienia skargi do organu nadzorczego, tj. Prezesa Urzędu Ochrony Danych Osobowych.</text:span></text:p>
        </text:list-item>
        <text:list-item>
          <text:p text:style-name="P8"><text:span text:style-name="T9">Podanie danych osobowych jest wymogiem ustawowym i jest obowiązkowe zgodnie z § 2 ust. 2 Rozporządzenia MEN z dnia 25 sierpnia 2017 roku w sprawie sposobu prowadzenia przez publiczne przedszkola, szkoły i placówki dokumentacji przebiegu nauczania, działalności wychowawczej i opiekuńczej oraz rodzajów tej dokumentacji (Dz. U. z 2024 poz. 50).</text:span></text:p>
        </text:list-item>
      </text:list>
      <text:p text:style-name="No_20_Spacing"/>
      <text:p text:style-name="P17"/>
      <text:p text:style-name="P17"/>
      <text:p text:style-name="P18"><text:span text:style-name="T4">.................................................<text:tab/><text:tab/>............................................................</text:span></text:p>
      <text:p text:style-name="P19"><text:span text:style-name="T6"><text:s text:c="3"/>(miejscowość i data)<text:tab/><text:tab/><text:tab/>(czytelny podpis osoby upoważnionej do odbioru dziecka)</text:span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ez_20_odstępów1" style:display-name="Bez odstępów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font-name-complex="Calibr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Gut</meta:initial-creator>
    <meta:creation-date>2026-06-01T21:39:19.63</meta:creation-date>
    <meta:document-statistic meta:table-count="0" meta:image-count="0" meta:object-count="0" meta:page-count="1" meta:paragraph-count="23" meta:word-count="393" meta:character-count="3276"/>
    <dc:date>2026-06-01T21:41:29.45</dc:date>
    <dc:creator>Aneta Gut</dc:creator>
    <meta:editing-duration>PT2M10S</meta:editing-duration>
    <meta:editing-cycles>1</meta:editing-cycles>
    <meta:generator>OpenOffice/4.1.15$Win32 OpenOffice.org_project/4115m2$Build-9813</meta:generator>
  </office:meta>
</office:document-meta>
</file>